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utemia I" svg:font-family="'Eutemia I'" style:font-pitch="variable"/>
    <style:font-face style:name="VTC-FreehandTattooOne" svg:font-family="VTC-FreehandTattooOne" style:font-pitch="variable"/>
    <style:font-face style:name="Lafayet Scripts" svg:font-family="'Lafayet Scripts'" style:font-family-generic="moder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Trajan Pro"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2">Metal/Rock Band Production</text:span></text:p>
      <text:p text:style-name="P1"><text:s/></text:p>
      <text:p text:style-name="P1"><text:span text:style-name="T1"><text:tab/>Rock Bands</text:span> <text:span text:style-name="T1">are the most challenging to record. We usually record the live drums in a companion studio that specializes in drums. The basic</text:span></text:p>
      <text:p text:style-name="P2">arraignments are worked out and exported to that studio so the drummer can play to them. We use up 14 tracks or so just for the drums. Special microphones are used, a combination of condenser, ribbon and cardiod types.</text:p>
      <text:p text:style-name="P2">They are the best in the world. 3 mikes for the Kick drum. One for the high</text:p>
      <text:p text:style-name="P2">end for the click, a mid and a subsonic. The subsonic is used a lot now to achieve the bigness in the drums like Metallica. The 3 mikes can be used to shape the kick and 2 are used for the snare. One on top of the snare and one underneath to accentuate the snares. Sometimes we use his amps as well,</text:p>
      <text:p text:style-name="P2">He has a huge collection of Marshall, Mesa Boogie, Fender and vintage amps</text:p>
      <text:p text:style-name="P2">like silver tone and ampeg. </text:p>
      <text:p text:style-name="P2"><text:tab/>To save the most on production costs we record everything else here.</text:p>
      <text:p text:style-name="P2">I also have a Laney and fender amps. We primarily use a Neuman U87 for vocals. It is considered the greatest vocal microphone of all time.</text:p>
      <text:p text:style-name="P2">Fender, Gibson &amp; Ibanez guitars are also available.</text:p>
      <text:p text:style-name="P2"><text:tab/>The production and prep is however the most important thing of all.</text:p>
      <text:p text:style-name="P2">It starts with fleshing out the arraignment and instrumentation. </text:p>
      <text:p text:style-name="P2"><text:tab/>A professional band will need an album to become marketable,</text:p>
      <text:p text:style-name="P2">especially if the band wants to play festivals. We have some shows for bands</text:p>
      <text:p text:style-name="P2">we work with through our promoter. A band should never produce <text:s/>themselves, It's considered an amateur move.</text:p>
      <text:p text:style-name="P2"><text:tab/>For more info about making a professional CD contact us.</text:p>
      <text:p text:style-name="P2">Thanks; David Day/Producer</text:p>
      <text:p text:style-name="P2"><text:s/></text:p>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utemia I" svg:font-family="'Eutemia I'" style:font-pitch="variable"/>
    <style:font-face style:name="VTC-FreehandTattooOne" svg:font-family="VTC-FreehandTattooOne" style:font-pitch="variable"/>
    <style:font-face style:name="Lafayet Scripts" svg:font-family="'Lafayet Scripts'" style:font-family-generic="moder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stin Day</meta:initial-creator>
    <meta:creation-date>2017-04-13T13:16:25.48</meta:creation-date>
    <dc:date>2017-04-20T12:57:18.93</dc:date>
    <dc:creator>Justin Day</dc:creator>
    <meta:editing-duration>PT5H45M19S</meta:editing-duration>
    <meta:editing-cycles>7</meta:editing-cycles>
    <meta:generator>OpenOffice/4.1.1$Win32 OpenOffice.org_project/411m6$Build-9775</meta:generator>
    <meta:document-statistic meta:table-count="0" meta:image-count="0" meta:object-count="0" meta:page-count="1" meta:paragraph-count="20" meta:word-count="284" meta:character-count="1583"/>
  </office:meta>
</office:document-meta>
</file>